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f47f0" officeooo:paragraph-rsid="000f47f0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text-align="start" style:justify-single-word="false"/>
      <style:text-properties officeooo:paragraph-rsid="0012d0af"/>
    </style:style>
    <style:style style:name="P5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0f47f0" officeooo:paragraph-rsid="000f47f0"/>
    </style:style>
    <style:style style:name="T1" style:family="text">
      <style:text-properties officeooo:rsid="000f47f0"/>
    </style:style>
    <style:style style:name="T2" style:family="text">
      <style:text-properties officeooo:rsid="0012d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text:tab/><text:tab/><text:tab/><text:tab/><text:tab/><text:tab/><text:tab/><text:tab/><text:tab/>Chemnitz, den</text:p>
      <text:p text:style-name="P1">Vorname:</text:p>
      <text:p text:style-name="P1">Adress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ernhard Herrmann</text:p>
      <text:p text:style-name="P2">MdB</text:p>
      <text:p text:style-name="P2">Die Grünen</text:p>
      <text:p text:style-name="P2">Hermannstr. 6</text:p>
      <text:p text:style-name="P1">09111 Chemnitz</text:p>
      <text:p text:style-name="P1"/>
      <text:p text:style-name="P1"/>
      <text:p text:style-name="P1"/>
      <text:p text:style-name="P1"/>
      <text:p text:style-name="P1"/>
      <text:p text:style-name="P1">Energiepreise</text:p>
      <text:p text:style-name="P1"/>
      <text:p text:style-name="P1"/>
      <text:p text:style-name="P1"/>
      <text:p text:style-name="P1"/>
      <text:p text:style-name="P1"/>
      <text:p text:style-name="P1">Sehr geehrter Herr <text:span text:style-name="T1">Herrmann!</text:span></text:p>
      <text:p text:style-name="P1"/>
      <text:p text:style-name="P1"/>
      <text:p text:style-name="P4">Ich bin schockiert über die Preisentwicklung <text:span text:style-name="T2">im Bereich der Energieversorgung. Meine Kosten haben sich mehr als verdoppelt und ein Ende ist nicht in Sicht.</text:span> <text:span text:style-name="T2">Ich </text:span>sehe meiner persönlichen Zukunft mit großer Sorge entgegen. Mit den mir zur Verfügung stehenden Einkünften kann ich das nicht dauerhaft stemmen.</text:p>
      <text:p text:style-name="P1"/>
      <text:p text:style-name="P1">Ich habe folgende Fragen an Sie:</text:p>
      <text:p text:style-name="P1"/>
      <text:list xml:id="list2925390406" text:style-name="WWNum1">
        <text:list-item>
          <text:p text:style-name="P3">Welche Schritte haben Sie als <text:span text:style-name="T1">Abgeordneter </text:span>meiner Heimatstadt <text:span text:style-name="T1">und Mitglied im Ausschuss für Klimaschutz und Energie </text:span>unternommen, um der derzeitigen Preisentwicklung entgegenzuwirken?</text:p>
        </text:list-item>
        <text:list-item>
          <text:p text:style-name="P3">Welche Schritte werden Sie noch unternehmen?</text:p>
        </text:list-item>
        <text:list-item>
          <text:p text:style-name="P5">Wie rechtfertigen Sie die Politik Ihrer Fraktion diesbezüglich unter dem Aspekt, wählbar zu bleiben?</text:p>
        </text:list-item>
      </text:list>
      <text:p text:style-name="P1"/>
      <text:p text:style-name="P1">Ich erwarte Ihre Antwort unter der o.a. Adresse.</text:p>
      <text:p text:style-name="P1"/>
      <text:p text:style-name="P1"/>
      <text:p text:style-name="Standard">Mit besten Grüß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9T13:50:22.306000000</dc:date>
    <meta:editing-duration>PT6M21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7" meta:word-count="127" meta:character-count="874" meta:non-whitespace-character-count="759"/>
  </office:meta>
</office:document-meta>
</file>