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rsid="0000e3db" officeooo:paragraph-rsid="0000e3db"/>
    </style:style>
    <style:style style:name="P3" style:family="paragraph" style:parent-style-name="Standard" style:list-style-name="WWNum1">
      <style:paragraph-properties fo:margin-left="1.27cm" fo:margin-right="0cm" fo:text-align="start" style:justify-single-word="false" fo:text-indent="-0.635cm" style:auto-text-indent="false"/>
    </style:style>
    <style:style style:name="P4" style:family="paragraph" style:parent-style-name="Standard" style:list-style-name="WWNum1">
      <style:paragraph-properties fo:margin-left="1.27cm" fo:margin-right="0cm" fo:text-align="start" style:justify-single-word="false" fo:text-indent="-0.635cm" style:auto-text-indent="false"/>
      <style:text-properties officeooo:rsid="000f47f0" officeooo:paragraph-rsid="0000e3db"/>
    </style:style>
    <style:style style:name="T1" style:family="text">
      <style:text-properties officeooo:rsid="0000e3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me:<text:tab/><text:tab/><text:tab/><text:tab/><text:tab/><text:tab/><text:tab/><text:tab/><text:tab/>Chemnitz, den</text:p>
      <text:p text:style-name="P1">Vorname:</text:p>
      <text:p text:style-name="P1">Adresse:</text:p>
      <text:p text:style-name="P1"/>
      <text:p text:style-name="P1"/>
      <text:p text:style-name="P1"/>
      <text:p text:style-name="P1"/>
      <text:p text:style-name="P1"/>
      <text:p text:style-name="P1"/>
      <text:p text:style-name="P1"/>
      <text:p text:style-name="P1"/>
      <text:p text:style-name="P2">Bundeskanzler</text:p>
      <text:p text:style-name="P2">der Bundesrepublik Deutschland</text:p>
      <text:p text:style-name="P1">Herr <text:span text:style-name="T1">Olaf Scholz</text:span></text:p>
      <text:p text:style-name="P1"><text:span text:style-name="T1">Willy-Brandt-Str. </text:span>1</text:p>
      <text:p text:style-name="P2">10557 Berlin</text:p>
      <text:p text:style-name="P1"/>
      <text:p text:style-name="P1"/>
      <text:p text:style-name="P1"/>
      <text:p text:style-name="P1"/>
      <text:p text:style-name="P1"/>
      <text:p text:style-name="P1">Energiepreise</text:p>
      <text:p text:style-name="P1"/>
      <text:p text:style-name="P1"/>
      <text:p text:style-name="P1"/>
      <text:p text:style-name="P1"/>
      <text:p text:style-name="P1"/>
      <text:p text:style-name="P1">Sehr geehrter Herr <text:span text:style-name="T1">Bundeskanzler</text:span>!</text:p>
      <text:p text:style-name="P1"/>
      <text:p text:style-name="P1"/>
      <text:p text:style-name="P1">Ich bin schockiert über die Preisentwicklung im Bereich der Energieversorgung. Meine Kosten haben sich mehr als verdoppelt und ein Ende ist nicht in Sicht. Ich sehe meiner persönlichen Zukunft mit großer Sorge entgegen. Mit den mir zur Verfügung stehenden Einkünften kann ich das nicht dauerhaft stemmen.</text:p>
      <text:p text:style-name="P1"/>
      <text:p text:style-name="P1">Ich habe folgende Fragen an Sie:</text:p>
      <text:p text:style-name="P1"/>
      <text:list xml:id="list1449962172" text:style-name="WWNum1">
        <text:list-item>
          <text:p text:style-name="P3">Welche Schritte haben Sie als <text:span text:style-name="T1">Bundeskanzler</text:span> unternommen, um der derzeitigen Preisentwicklung entgegenzuwirken?</text:p>
        </text:list-item>
        <text:list-item>
          <text:p text:style-name="P3">Welche Schritte werden Sie noch unternehmen?</text:p>
        </text:list-item>
        <text:list-item>
          <text:p text:style-name="P3">Welche Hilfsmöglichkeiten <text:s/>erwägen Sie als <text:span text:style-name="T1">Bundeskanzler der Bundesrepublik Deutschland</text:span>?</text:p>
        </text:list-item>
        <text:list-item>
          <text:p text:style-name="P4">Wie rechtfertigen Sie die Politik Ihrer <text:span text:style-name="T1">Regierung</text:span> diesbezüglich unter dem Aspekt, wählbar zu bleiben?</text:p>
        </text:list-item>
      </text:list>
      <text:p text:style-name="P1"/>
      <text:p text:style-name="P1">Ich erwarte Ihre Antwort unter der o.a. Adresse.</text:p>
      <text:p text:style-name="P1"/>
      <text:p text:style-name="P1"/>
      <text:p text:style-name="Standard">Mit besten Grüß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36S</meta:editing-duration>
    <meta:editing-cycles>2</meta:editing-cycles>
    <meta:generator>LibreOffice/7.3.4.2$Windows_X86_64 LibreOffice_project/728fec16bd5f605073805c3c9e7c4212a0120dc5</meta:generator>
    <dc:date>2022-08-29T13:51:39.122000000</dc:date>
    <meta:document-statistic meta:table-count="0" meta:image-count="0" meta:object-count="0" meta:page-count="1" meta:paragraph-count="18" meta:word-count="129" meta:character-count="931" meta:non-whitespace-character-count="815"/>
  </office:meta>
</office:document-meta>
</file>