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list-style-name="WWNum1" style:family="paragraph"/>
    <style:style style:name="P3" style:parent-style-name="Standard" style:list-style-name="WWNum1" style:family="paragraph"/>
    <style:style style:name="P4" style:parent-style-name="Standard" style:list-style-name="WWNum1" style:family="paragraph"/>
  </office:automatic-styles>
  <office:body>
    <office:text text:use-soft-page-breaks="true">
      <text:p text:style-name="P1">Name:<text:tab/><text:tab/><text:tab/><text:tab/><text:tab/><text:tab/><text:tab/><text:tab/><text:tab/>Chemnitz, den</text:p>
      <text:p text:style-name="Standard">Vorname:</text:p>
      <text:p text:style-name="Standard">Adresse:</text:p>
      <text:p text:style-name="Standard"/>
      <text:p text:style-name="Standard"/>
      <text:p text:style-name="Standard"/>
      <text:p text:style-name="Standard"/>
      <text:p text:style-name="Standard"/>
      <text:p text:style-name="Standard"/>
      <text:p text:style-name="Standard"/>
      <text:p text:style-name="Standard"/>
      <text:p text:style-name="Standard">Frank Müller-Rosentritt</text:p>
      <text:p text:style-name="Standard">Mitglied des Bundestag der FDP</text:p>
      <text:p text:style-name="Standard"/>
      <text:p text:style-name="Standard">Jakobikirchpaltz 2</text:p>
      <text:p text:style-name="Standard">09111 Chemnitz</text:p>
      <text:p text:style-name="Standard"/>
      <text:p text:style-name="Standard"/>
      <text:p text:style-name="Standard"/>
      <text:p text:style-name="Standard"/>
      <text:p text:style-name="Standard"/>
      <text:p text:style-name="Standard">Energiepreise</text:p>
      <text:p text:style-name="Standard"/>
      <text:p text:style-name="Standard"/>
      <text:p text:style-name="Standard"/>
      <text:p text:style-name="Standard"/>
      <text:p text:style-name="Standard"/>
      <text:p text:style-name="Standard">Sehr geehrter Herr<text:s/>Müller-Rosentritt!</text:p>
      <text:p text:style-name="Standard"/>
      <text:p text:style-name="Standard"/>
      <text:p text:style-name="Standard">Ich bin schockiert über die Preisentwicklung im Bereich der Energieversorgung. Meine Kosten haben sich mehr als verdoppelt und ein Ende ist nicht in Sicht. Ich sehe meiner persönlichen Zukunft mit großer Sorge entgegen. Mit den mir zur Verfügung stehenden Einkünften kann ich das nicht dauerhaft stemmen.</text:p>
      <text:p text:style-name="Standard"/>
      <text:p text:style-name="Standard">Ich habe folgende Fragen an Sie:</text:p>
      <text:p text:style-name="Standard"/>
      <text:list text:style-name="WWNum1">
        <text:list-item text:start-value="1">
          <text:p text:style-name="P2">Welche Schritte haben Sie als Abgeordneter meiner Heimatstadt und Mitglied im Ausschuss für Klimaschutz und Energie unternommen, um der derzeitigen Preisentwicklung entgegenzuwirken?</text:p>
        </text:list-item>
        <text:list-item>
          <text:p text:style-name="P3">Welche Schritte werden Sie noch unternehmen?</text:p>
        </text:list-item>
        <text:list-item>
          <text:p text:style-name="P4">Wie rechtfertigen Sie die Politik Ihrer Fraktion diesbezüglich unter dem Aspekt, wählbar zu bleiben?</text:p>
        </text:list-item>
      </text:list>
      <text:p text:style-name="Standard"/>
      <text:p text:style-name="Standard">Ich erwarte Ihre Antwort unter der o.a. Adresse.</text:p>
      <text:p text:style-name="Standard"/>
      <text:p text:style-name="Standard"/>
      <text:p text:style-name="Standard">Mit besten Grüß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fD-KVCH-B1</meta:initial-creator>
    <dc:creator>Alternative für Deutschland Kreisverband Chemnitz</dc:creator>
    <meta:creation-date>2022-08-29T14:19:00Z</meta:creation-date>
    <dc:date>2022-08-29T14:19:00Z</dc:date>
    <meta:template xlink:href="Normal" xlink:type="simple"/>
    <meta:editing-cycles>2</meta:editing-cycles>
    <meta:editing-duration>PT0S</meta:editing-duration>
    <meta:document-statistic meta:page-count="1" meta:paragraph-count="1" meta:word-count="129" meta:character-count="946" meta:row-count="6" meta:non-whitespace-character-count="818"/>
  </office:meta>
</office:document-meta>
</file>